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Bold" svg:font-family="Times-Bold" style:font-family-generic="roman"/>
    <style:font-face style:name="Times-BoldItalic" svg:font-family="Times-BoldItalic" style:font-family-generic="roman"/>
    <style:font-face style:name="Times-Italic" svg:font-family="Times-Italic" style:font-family-generic="roman"/>
    <style:font-face style:name="Times-Roman" svg:font-family="Times-Roman" style:font-family-generic="roman"/>
    <style:font-face style:name="Times-BoldItalic1" svg:font-family="Times-BoldItalic" style:font-family-generic="scrip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1" style:family="paragraph">
      <style:paragraph-properties fo:text-align="start"/>
    </style:style>
    <style:style style:name="P2" style:family="paragraph">
      <loext:graphic-properties draw:fill-color="#ffffff"/>
      <style:paragraph-properties fo:text-align="start"/>
    </style:style>
    <style:style style:name="P3" style:family="paragraph">
      <loext:graphic-properties draw:fill-color="#ffffff"/>
    </style:style>
    <style:style style:name="P4" style:family="paragraph">
      <style:paragraph-properties fo:margin-top="0cm" fo:margin-bottom="0cm" style:text-autospace="none"/>
      <style:text-properties style:font-name="Times-Roman" fo:font-size="10pt" style:font-name-asian="Times-Roman" style:font-size-asian="10pt" style:font-name-complex="Times-Roman" style:font-size-complex="10pt"/>
    </style:style>
    <style:style style:name="T1" style:family="text">
      <style:text-properties fo:font-variant="normal" fo:text-transform="none" style:use-window-font-color="true" style:text-outline="false" style:text-line-through-style="none" style:text-line-through-type="none" style:font-name="Times New Roman" fo:font-size="16pt" fo:font-style="normal" fo:text-shadow="none" style:text-underline-style="none" fo:font-weight="normal" style:letter-kerning="true" fo:background-color="transparent" style:font-name-asian="Times-Roman" style:font-size-asian="16pt" style:font-style-asian="normal" style:font-weight-asian="normal" style:font-name-complex="Times-Roman" style:font-size-complex="16pt" style:font-style-complex="normal" style:font-weight-complex="normal" style:text-emphasize="none" style:font-relief="none" style:text-overline-style="none" style:text-overline-color="font-color"/>
    </style:style>
    <style:style style:name="T2" style:family="text">
      <style:text-properties style:font-name="Times New Roman" fo:font-size="16pt" style:font-size-asian="16pt" style:font-size-complex="16pt"/>
    </style:style>
    <style:style style:name="T3" style:family="text">
      <style:text-properties style:font-name="Times New Roman" fo:font-size="16pt" fo:font-weight="bold" style:font-name-asian="Times-Bold" style:font-size-asian="16pt" style:font-weight-asian="bold" style:font-name-complex="Times-Bold" style:font-size-complex="16pt" style:font-weight-complex="bold"/>
    </style:style>
    <style:style style:name="T4" style:family="text">
      <style:text-properties style:font-name="Times New Roman" fo:font-size="16pt" style:font-name-asian="Times-Roman" style:font-size-asian="16pt" style:font-name-complex="Times-Roman" style:font-size-complex="16pt"/>
    </style:style>
    <style:style style:name="T5" style:family="text">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T6" style:family="text">
      <style:text-properties style:font-name="Times New Roman" fo:font-size="16pt" fo:font-style="normal"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IMC Question Of The Month</text:p>
          </draw:text-box>
        </draw:frame>
        <draw:frame presentation:style-name="pr2" draw:text-style-name="P2" draw:layer="layout" svg:width="25.199cm" svg:height="12.179cm" svg:x="1.4cm" svg:y="4.914cm" presentation:class="subtitle" presentation:user-transformed="true">
          <draw:text-box>
            <text:p text:style-name="P1">In the air, ATC advises you about your amended IFR clearance due to the closed airspace ahead and emergency action in progress. You state that you are ready to copy and you write down all elements of your new route. You read back complete clearance, and then your radio stops working right after your last sentence of your read-back. Is your new clearance valid? How should you proceed?</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Answer / Radek</text:p>
          </draw:text-box>
        </draw:frame>
        <draw:frame presentation:style-name="pr4" draw:layer="layout" svg:width="25.199cm" svg:height="12.179cm" svg:x="1.4cm" svg:y="4.914cm" presentation:class="outline" presentation:user-transformed="true">
          <draw:text-box>
            <text:p>Legally your new clearance is not valid until it is read back and acknowledged by the controller with “readback correct.” There is no clear answer to the second question. When legally you should proceed with using your original clearance using all NORDO (no radio) procedures, it wouldn’t be prudent knowing the reason for the amended clearance. You could “squawk emergency” and proceed with your new clearance.</text:p>
          </draw:text-box>
        </draw:frame>
        <presentation:notes draw:style-name="dp2">
          <draw:page-thumbnail draw:style-name="gr1"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Answer / Jim</text:p>
          </draw:text-box>
        </draw:frame>
        <draw:frame presentation:style-name="pr4" draw:layer="layout" svg:width="25.199cm" svg:height="12.179cm" svg:x="1.4cm" svg:y="4.914cm" presentation:class="outline" presentation:user-transformed="true">
          <draw:text-box>
            <text:list text:style-name="L4">
              <text:list-item>
                <text:p text:style-name="P1">Nothing says “readback correct” is required.</text:p>
              </text:list-item>
              <text:list-item>
                <text:p text:style-name="P1">JO 7110.65W 2-4-3 says</text:p>
              </text:list-item>
            </text:list>
            <text:p text:style-name="P1"><text:span text:style-name="T1">Ensure pilots acknowledge all Air Traffic Clearances </text:span><text:span text:style-name="T2">and ATC Instructions. When a pilot reads back an Air Traffic Clearance or ATC Instruction:</text:span></text:p>
            <text:p text:style-name="P4"><text:span text:style-name="T3">a. </text:span><text:span text:style-name="T4">Ensure that items read back are correct.</text:span></text:p>
            <text:p text:style-name="P4"><text:span text:style-name="T3">b. </text:span><text:span text:style-name="T4">Ensure the read back of hold short instructions, </text:span><text:span text:style-name="T2">whether a part of taxi instructions or a LAHSO clearance.</text:span></text:p>
            <text:p text:style-name="P4"><text:span text:style-name="T3">c. </text:span><text:span text:style-name="T4">Ensure pilots use call signs and/or registration </text:span><text:span text:style-name="T2">numbers in any read back acknowledging </text:span><text:span text:style-name="T1">an Air </text:span><text:span text:style-name="T2">Traffic Clearance or ATC Instruction.</text:span></text:p>
            <text:p text:style-name="P4"><text:span text:style-name="T5"/></text:p>
            <text:p text:style-name="P4"><text:span text:style-name="T6">NOTE−</text:span></text:p>
            <text:p text:style-name="P4"><text:span text:style-name="T6">1. ATC Clearance/Instruction Read Back guidance for pilots in the AIM states:</text:span></text:p>
            <text:p text:style-name="P4"><text:span text:style-name="T6"><text:s text:c="3"/></text:span><text:span text:style-name="T6">a. Although pilots should read back the “numbers,” unless otherwise required by procedure or controller request, pilots may acknowledge clearances, control instructions, or other information by using “Wilco,” “Roger,” “Affirmative,” or other words or remarks with their aircraft identification.</text:span></text:p>
            <text:p text:style-name="P4"><text:span text:style-name="T6"><text:s text:c="3"/></text:span><text:span text:style-name="T6">b. Altitudes contained in charted procedures, such as departure procedures, instrument approaches, etc., need not be read back unless they are specifically stated by the controller.</text:span></text:p>
            <text:p text:style-name="P4"><text:span text:style-name="T6"><text:s text:c="3"/></text:span><text:span text:style-name="T6">c. Initial read back of a taxi, departure or landing clearance should include the runway assignment, including left, right, center, etc. if applicable.</text:span></text:p>
            <text:p text:style-name="P4"><text:span text:style-name="T6">2. Until a pilot acknowledges a controller’s clearance or instruction, a controller cannot know if a pilot will comply with the clearance or remain as previously cleared.</text:span></text:p>
            <text:p text:style-name="P4"><text:span text:style-name="T6"/></text:p>
            <text:p text:style-name="P4"><text:span text:style-name="T6">EXAMPLE−</text:span></text:p>
            <text:p text:style-name="P4"><text:span text:style-name="T6">"Climbing to Flight Level three three zero, United Twelve" or "November Five Charlie Tango, roger, cleared to land runway four left."</text:span></text:p>
            <text:p text:style-name="P4"><text:span text:style-name="T6"/></text:p>
          </draw:text-box>
        </draw:frame>
        <presentation:notes draw:style-name="dp2">
          <draw:page-thumbnail draw:style-name="gr1"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Bold" svg:font-family="Times-Bold" style:font-family-generic="roman"/>
    <style:font-face style:name="Times-BoldItalic" svg:font-family="Times-BoldItalic" style:font-family-generic="roman"/>
    <style:font-face style:name="Times-Italic" svg:font-family="Times-Italic" style:font-family-generic="roman"/>
    <style:font-face style:name="Times-Roman" svg:font-family="Times-Roman" style:font-family-generic="roman"/>
    <style:font-face style:name="Times-BoldItalic1" svg:font-family="Times-BoldItalic" style:font-family-generic="script"/>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ames Carlson</meta:initial-creator>
    <meta:creation-date>2017-06-10T19:23:09.060000000</meta:creation-date>
    <dc:date>2017-06-10T20:07:25.967000000</dc:date>
    <dc:creator>James Carlson</dc:creator>
    <meta:editing-duration>PT3M56S</meta:editing-duration>
    <meta:editing-cycles>1</meta:editing-cycles>
    <meta:generator>LibreOffice/5.1.6.2$Windows_x86 LibreOffice_project/07ac168c60a517dba0f0d7bc7540f5afa45f0909</meta:generator>
    <meta:document-statistic meta:object-count="33"/>
  </office:meta>
</office:document-meta>
</file>